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013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justify" fo:margin-right="-0.0013in"/>
    </style:style>
    <style:style style:name="T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8" style:parent-style-name="Standard" style:family="paragraph">
      <style:paragraph-properties fo:text-align="justify" fo:margin-right="-0.0013in"/>
      <style:text-properties style:font-name-asian="Times New Roman" style:font-name-complex="Times New Roman" style:language-asian="ru" style:country-asian="RU"/>
    </style:style>
    <style:style style:name="P19" style:parent-style-name="ConsPlusNormal" style:family="paragraph">
      <style:paragraph-properties fo:text-align="center"/>
      <style:text-properties style:font-name-asian="Times New Roman" style:language-asian="ru" style:country-asian="RU"/>
    </style:style>
    <style:style style:name="P20" style:parent-style-name="ConsPlusNormal" style:family="paragraph">
      <style:paragraph-properties fo:text-align="justify"/>
      <style:text-properties style:font-name-asian="Times New Roman" fo:font-weight="normal" style:font-weight-asian="normal" style:font-weight-complex="normal" style:language-asian="ru" style:country-asian="RU"/>
    </style:style>
    <style:style style:name="P21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22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23" style:parent-style-name="Standard" style:family="paragraph">
      <style:paragraph-properties fo:text-align="justify" fo:text-indent="0.2958in"/>
      <style:text-properties style:font-name-complex="Times New Roman"/>
    </style:style>
    <style:style style:name="P24" style:parent-style-name="Standard" style:family="paragraph">
      <style:paragraph-properties fo:text-align="justify" fo:text-indent="0.2958in"/>
      <style:text-properties style:font-name-complex="Times New Roman"/>
    </style:style>
    <style:style style:name="P25" style:parent-style-name="Standard" style:family="paragraph">
      <style:paragraph-properties fo:text-align="justify" fo:text-indent="0.2958in"/>
      <style:text-properties style:font-name-complex="Times New Roman"/>
    </style:style>
    <style:style style:name="P26" style:parent-style-name="Standard" style:family="paragraph">
      <style:paragraph-properties fo:text-align="justify" fo:text-indent="0.2958in"/>
      <style:text-properties style:font-name-complex="Times New Roman"/>
    </style:style>
    <style:style style:name="P27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8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9" style:parent-style-name="Standard" style:family="paragraph">
      <style:paragraph-properties fo:text-align="justify" fo:text-indent="0.2958in"/>
      <style:text-properties style:font-name-complex="Times New Roman"/>
    </style:style>
    <style:style style:name="P30" style:parent-style-name="Standard" style:family="paragraph">
      <style:paragraph-properties fo:text-align="justify" fo:text-indent="0.2958in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 fo:text-indent="0.375in"/>
      <style:text-properties style:font-name-complex="Times New Roman"/>
    </style:style>
    <style:style style:name="P34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3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-asian="Times New Roman" style:language-asian="ru" style:country-asian="RU"/>
    </style:style>
    <style:style style:name="T56" style:parent-style-name="Основнойшрифтабзаца" style:family="text">
      <style:text-properties style:font-name-asian="Times New Roman" style:language-asian="ru" style:country-asian="RU"/>
    </style:style>
    <style:style style:name="P57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8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9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60" style:parent-style-name="Standard" style:family="paragraph">
      <style:paragraph-properties fo:text-align="justify" fo:text-indent="0.375in"/>
      <style:text-properties style:font-name-complex="Times New Roman"/>
    </style:style>
    <style:style style:name="P61" style:parent-style-name="Standard" style:family="paragraph">
      <style:paragraph-properties fo:text-align="justify" fo:text-indent="0.375in"/>
      <style:text-properties style:font-name-complex="Times New Roman"/>
    </style:style>
    <style:style style:name="P62" style:parent-style-name="Standard" style:family="paragraph">
      <style:paragraph-properties fo:text-align="justify" fo:text-indent="0.375in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Standard" style:family="paragraph">
      <style:paragraph-properties fo:text-align="justify" fo:text-indent="0.375in"/>
      <style:text-properties style:font-name-complex="Times New Roman"/>
    </style:style>
    <style:style style:name="P67" style:parent-style-name="Standard" style:family="paragraph">
      <style:paragraph-properties fo:text-align="justify" fo:text-indent="0.375in"/>
      <style:text-properties style:font-name-complex="Times New Roman"/>
    </style:style>
    <style:style style:name="P68" style:parent-style-name="Standard" style:family="paragraph">
      <style:paragraph-properties fo:text-align="justify" fo:text-indent="0.375in"/>
      <style:text-properties style:font-name-complex="Times New Roman"/>
    </style:style>
    <style:style style:name="P69" style:parent-style-name="Standard" style:family="paragraph">
      <style:paragraph-properties fo:text-align="justify" fo:text-indent="0.375in"/>
      <style:text-properties style:font-name-complex="Times New Roman"/>
    </style:style>
    <style:style style:name="P70" style:parent-style-name="Standard" style:family="paragraph">
      <style:paragraph-properties fo:text-align="justify" fo:text-indent="0.375in"/>
      <style:text-properties style:font-name-complex="Times New Roman"/>
    </style:style>
    <style:style style:name="P71" style:parent-style-name="Standard" style:family="paragraph">
      <style:paragraph-properties fo:text-align="justify" fo:text-indent="0.375in"/>
      <style:text-properties style:font-name-complex="Times New Roman"/>
    </style:style>
    <style:style style:name="P72" style:parent-style-name="Standard" style:family="paragraph">
      <style:paragraph-properties fo:text-align="justify" fo:text-indent="0.375i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6" style:parent-style-name="Основнойшрифтабзаца" style:family="text">
      <style:text-properties style:font-name-complex="Times New Roman"/>
    </style:style>
    <style:style style:name="P77" style:parent-style-name="Standard" style:family="paragraph">
      <style:paragraph-properties fo:text-align="justify" fo:text-indent="0.375in"/>
      <style:text-properties style:font-name-complex="Times New Roman"/>
    </style:style>
    <style:style style:name="P78" style:parent-style-name="Standard" style:family="paragraph">
      <style:paragraph-properties fo:text-align="justify" fo:text-indent="0.375in"/>
      <style:text-properties style:font-name-complex="Times New Roman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P85" style:parent-style-name="Standard" style:family="paragraph">
      <style:paragraph-properties fo:text-align="justify" fo:text-indent="0.375in"/>
      <style:text-properties style:font-name-complex="Times New Roman"/>
    </style:style>
    <style:style style:name="P86" style:parent-style-name="Standard" style:family="paragraph">
      <style:paragraph-properties fo:text-align="justify" fo:text-indent="0.375in"/>
      <style:text-properties style:font-name-complex="Times New Roman"/>
    </style:style>
    <style:style style:name="P87" style:parent-style-name="Standard" style:family="paragraph">
      <style:paragraph-properties fo:text-align="justify" fo:margin-left="0in" fo:text-indent="0.375in">
        <style:tab-stops/>
      </style:paragraph-properties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text-indent="0.375in"/>
    </style:style>
    <style:style style:name="T94" style:parent-style-name="Основнойшрифтабзаца" style:family="text">
      <style:text-properties style:font-name-complex="Times New Roman" style:font-weight-complex="bold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 fo:text-indent="0.375in"/>
      <style:text-properties style:font-name-complex="Times New Roman"/>
    </style:style>
    <style:style style:name="P100" style:parent-style-name="Standard" style:family="paragraph">
      <style:paragraph-properties fo:text-align="justify" fo:text-indent="0.375in"/>
      <style:text-properties style:font-name-complex="Times New Roman"/>
    </style:style>
    <style:style style:name="P101" style:parent-style-name="Standard" style:family="paragraph">
      <style:paragraph-properties fo:text-align="justify" fo:text-indent="0.375in"/>
      <style:text-properties style:font-name-complex="Times New Roman"/>
    </style:style>
    <style:style style:name="P102" style:parent-style-name="Standard" style:family="paragraph">
      <style:paragraph-properties fo:text-align="justify" fo:text-indent="0.375in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 fo:text-indent="0.375in"/>
      <style:text-properties style:font-name-complex="Times New Roman"/>
    </style:style>
    <style:style style:name="P107" style:parent-style-name="Standard" style:family="paragraph">
      <style:paragraph-properties fo:text-align="justify" fo:text-indent="0.375in"/>
    </style:style>
    <style:style style:name="P108" style:parent-style-name="Standard" style:family="paragraph">
      <style:paragraph-properties fo:text-align="justify" fo:text-indent="0.375in"/>
      <style:text-properties style:font-name-complex="Times New Roman"/>
    </style:style>
    <style:style style:name="P109" style:parent-style-name="Standard" style:family="paragraph">
      <style:paragraph-properties fo:text-align="justify" fo:text-indent="0.375in"/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 fo:text-indent="0.375in"/>
      <style:text-properties style:font-name-complex="Times New Roman"/>
    </style:style>
    <style:style style:name="P114" style:parent-style-name="Standard" style:family="paragraph">
      <style:paragraph-properties fo:text-align="justify" fo:text-indent="0.375in"/>
      <style:text-properties style:font-name-complex="Times New Roman"/>
    </style:style>
    <style:style style:name="P115" style:parent-style-name="Standard" style:family="paragraph">
      <style:paragraph-properties fo:text-align="justify" fo:text-indent="0.375in"/>
      <style:text-properties style:font-name-complex="Times New Roman"/>
    </style:style>
    <style:style style:name="P116" style:parent-style-name="Standard" style:family="paragraph">
      <style:paragraph-properties fo:text-align="justify" fo:text-indent="0.375in"/>
      <style:text-properties style:font-name-complex="Times New Roman"/>
    </style:style>
    <style:style style:name="P117" style:parent-style-name="Standard" style:family="paragraph">
      <style:paragraph-properties fo:text-align="justify" fo:text-indent="0.375in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 fo:text-indent="0.375in"/>
      <style:text-properties style:font-name-complex="Times New Roman"/>
    </style:style>
    <style:style style:name="P122" style:parent-style-name="Standard" style:family="paragraph">
      <style:paragraph-properties fo:text-align="justify" fo:text-indent="0.375in"/>
      <style:text-properties style:font-name-complex="Times New Roman"/>
    </style:style>
    <style:style style:name="P123" style:parent-style-name="Standard" style:family="paragraph">
      <style:paragraph-properties fo:text-align="justify" fo:text-indent="0.375in"/>
      <style:text-properties style:font-name-complex="Times New Roman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 fo:text-indent="0.375in"/>
      <style:text-properties style:font-name-complex="Times New Roman"/>
    </style:style>
    <style:style style:name="P128" style:parent-style-name="Standard" style:family="paragraph">
      <style:paragraph-properties fo:text-align="justify" fo:text-indent="0.375in"/>
      <style:text-properties style:font-name-complex="Times New Roman"/>
    </style:style>
    <style:style style:name="P129" style:parent-style-name="Standard" style:family="paragraph">
      <style:paragraph-properties fo:text-align="justify" fo:text-indent="0.375in"/>
      <style:text-properties style:font-name-complex="Times New Roman"/>
    </style:style>
    <style:style style:name="P130" style:parent-style-name="Standard" style:family="paragraph">
      <style:paragraph-properties fo:text-align="justify" fo:text-indent="0.375in"/>
      <style:text-properties style:font-name-complex="Times New Roman"/>
    </style:style>
    <style:style style:name="P131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 fo:margin-left="0.6076in" fo:text-indent="-0.243in">
        <style:tab-stops/>
      </style:paragraph-properties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-complex="Times New Roman" fo:font-weight="bold" style:font-weight-asian="bold"/>
    </style:style>
    <style:style style:name="TableColumn138" style:family="table-column">
      <style:table-column-properties style:column-width="3.5937in" style:use-optimal-column-width="false"/>
    </style:style>
    <style:style style:name="TableColumn139" style:family="table-column">
      <style:table-column-properties style:column-width="3.6902in" style:use-optimal-column-width="false"/>
    </style:style>
    <style:style style:name="Table137" style:family="table">
      <style:table-properties style:width="7.284in" fo:margin-left="0in" table:align="left"/>
    </style:style>
    <style:style style:name="TableRow140" style:family="table-row">
      <style:table-row-properties style:min-row-height="3.202in"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43" style:parent-style-name="Standard" style:family="paragraph">
      <style:text-properties fo:language="en" fo:country="US"/>
    </style:style>
    <style:style style:name="T144" style:parent-style-name="Основнойшрифтабзаца" style:family="text">
      <style:text-properties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language="en" fo:country="US"/>
    </style:style>
    <style:style style:name="P146" style:parent-style-name="Standard" style:family="paragraph">
      <style:text-properties fo:language="en" fo:country="US"/>
    </style:style>
    <style:style style:name="P147" style:parent-style-name="Standard" style:family="paragraph">
      <style:text-properties fo:language="en" fo:country="US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5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1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3" style:parent-style-name="Обычный" style:family="paragraph">
      <style:paragraph-properties fo:break-before="page"/>
      <style:text-properties style:font-name-complex="Times New Roman" fo:font-size="9pt" style:font-size-asian="9pt" style:font-size-complex="9pt" fo:hyphenate="true"/>
    </style:style>
    <style:style style:name="P154" style:parent-style-name="Standard" style:family="paragraph">
      <style:paragraph-properties fo:text-align="end"/>
    </style:style>
    <style:style style:name="T1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56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61" style:family="table-column">
      <style:table-column-properties style:column-width="2.684in" style:use-optimal-column-width="false"/>
    </style:style>
    <style:style style:name="TableColumn162" style:family="table-column">
      <style:table-column-properties style:column-width="4.7291in" style:use-optimal-column-width="false"/>
    </style:style>
    <style:style style:name="Table160" style:family="table">
      <style:table-properties style:width="7.4131in" fo:margin-left="-0.325in" table:align="lef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indent="0.4916in"/>
      <style:text-properties style:font-name-complex="Times New Roman" fo:font-weight="bold" style:font-weight-asian="bold"/>
    </style:style>
    <style:style style:name="P203" style:parent-style-name="Standard" style:family="paragraph">
      <style:paragraph-properties fo:margin-bottom="0.0833in" fo:text-indent="0.4923in"/>
      <style:text-properties style:font-name-complex="Times New Roman" fo:font-weight="bold" style:font-weight-asian="bold"/>
    </style:style>
    <style:style style:name="TableColumn205" style:family="table-column">
      <style:table-column-properties style:column-width="1.6013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3.3472in" style:use-optimal-column-width="false"/>
    </style:style>
    <style:style style:name="TableColumn208" style:family="table-column">
      <style:table-column-properties style:column-width="1.3909in" style:use-optimal-column-width="false"/>
    </style:style>
    <style:style style:name="Table204" style:family="table">
      <style:table-properties style:width="7.4222in" fo:margin-left="-0.325in" table:align="lef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1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right="-0.0562in"/>
      <style:text-properties style:font-name-complex="Times New Roman"/>
    </style:style>
    <style:style style:name="TableCell21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right="-0.0562in"/>
      <style:text-properties style:font-name-complex="Times New Roman"/>
    </style:style>
    <style:style style:name="TableRow218" style:family="table-row">
      <style:table-row-properties style:min-row-height="0.6604in" style:use-optimal-row-height="false"/>
    </style:style>
    <style:style style:name="TableCell2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-0.0562in"/>
    </style:style>
    <style:style style:name="TableCell22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right="-0.0562in"/>
    </style:style>
    <style:style style:name="TableRow225" style:family="table-row">
      <style:table-row-properties style:min-row-height="0.6604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6604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min-row-height="0.6604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text-properties style:font-name-complex="Times New Roman" fo:font-weight="bold" style:font-weight-asian="bold"/>
    </style:style>
    <style:style style:name="P247" style:parent-style-name="Standard" style:family="paragraph">
      <style:text-properties style:font-name-complex="Times New Roman" fo:font-weight="bold" style:font-weight-asian="bold"/>
    </style:style>
    <style:style style:name="P248" style:parent-style-name="Standard" style:family="paragraph">
      <style:text-properties style:font-name-complex="Times New Roman" fo:font-weight="bold" style:font-weight-asian="bold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51" style:parent-style-name="Standard" style:family="paragraph">
      <style:paragraph-properties fo:text-align="justify" fo:text-indent="0.375in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253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justify" fo:text-indent="0.375in"/>
    </style:style>
    <style:style style:name="T255" style:parent-style-name="Основнойшрифтабзаца" style:family="text">
      <style:text-properties style:font-name-complex="Times New Roman" fo:font-weight="bold" style:font-weight-asian="bold"/>
    </style:style>
    <style:style style:name="T256" style:parent-style-name="Основнойшрифтабзаца" style:family="text">
      <style:text-properties style:font-name-complex="Times New Roman" fo:font-weight="bold" style:font-weight-asian="bold"/>
    </style:style>
    <style:style style:name="T257" style:parent-style-name="Основнойшрифтабзаца" style:family="text">
      <style:text-properties style:font-name-complex="Times New Roman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гентский договор №б/н</text:p>
      <text:p text:style-name="P2"/>
      <text:p text:style-name="P3">г. Саратов<text:s/><text:tab/><text:s/>«___» ____________ 202___ г.</text:p>
      <text:p text:style-name="P4"/>
      <text:p text:style-name="P5"/>
      <text:p text:style-name="P6"><text:span text:style-name="T7">Общество с ограниченной ответственностью «Саратовское бюро экскурсий и путешествий», зарегистрированное в<text:s/></text:span><text:span text:style-name="T8">соответствии с законодательством Российской Федерации, в лице<text:s/></text:span><text:span text:style-name="T9">Директора</text:span><text:span text:style-name="T10"><text:s/></text:span><text:span text:style-name="T11">Жулиной Елены Николаевны</text:span><text:span text:style-name="T12">, действующего на основании<text:s/></text:span><text:span text:style-name="T13">Устава</text:span><text:span text:style-name="T14">, в дальнейшем именуемое «Агент», с одной стороны, и<text:s/></text:span><text:span text:style-name="T15">__________________________________________</text:span><text:span text:style-name="T16">,<text:s/></text:span><text:span text:style-name="T17">в дальнейшем именуем «Принципал», с другой стороны заключили договор о нижеследующем.</text:span></text:p>
      <text:p text:style-name="P18"/>
      <text:p text:style-name="P19">1. ПРЕДМЕТ ДОГОВОРА</text:p>
      <text:p text:style-name="P20"/>
      <text:list text:style-name="WWNum15" text:continue-numbering="true">
        <text:list-item>
          <text:list>
            <text:list-item>
              <text:p text:style-name="P21">Принципал поручает, а Агент принимает на себя обязательство за вознаграждение совершить от имени и за счет Принципала комплекс юридических и фактических действий, направленных на приобретение для Принципала туристского продукта в соответствии с параметрами, указанными Принципалом в Заявке, являющейся приложением к настоящему договору.</text:p>
            </text:list-item>
            <text:list-item>
              <text:p text:style-name="P22">Стороны договариваются о следующем толковании терминов, используемых в настоящем Договоре:</text:p>
            </text:list-item>
          </text:list>
        </text:list-item>
      </text:list>
      <text:p text:style-name="P23">- туристский продукт – (далее также «турпродукт») комплекс услуг по перевозке, размещению, питанию, экскурсионному обслуживанию, организации отдыха и досуга, а также иных услуг, предоставляемых в зависимости от целей путешествия в соответствии с настоящим договором;</text:p>
      <text:p text:style-name="P24">- оздоровительный тур - тур, включающий в себя помимо услуг, перечисленных выше, лечебно-оздоровительные мероприятия, в соответствии с программой оздоровительных круизов, оказываемые на теплоходе-пансионате.</text:p>
      <text:p text:style-name="P25">- турист -<text:s/>лицо, посещающее страну (место) временного пребывания в лечебно-оздоровительных, рекреационных, познавательных, физкультурно-спортивных, профессионально-деловых, религиозных и иных целях без занятия деятельностью, связанной с получением дохода от источников в стране (месте) временного пребывания, на период от 24 часов до 6 месяцев подряд или осуществляющее не менее одной ночевки в стране (месте) временного пребывания;</text:p>
      <text:p text:style-name="P26"><text:s text:c="2"/>- заказчик туристского продукта - турист или иное лицо, заказывающее туристский продукт<text:s/>от имени туриста, в том числе законный представитель несовершеннолетнего туриста;</text:p>
      <text:p text:style-name="P27">- туроператор - юридическое лицо, осуществляющее деятельность по формированию, продвижению и реализации турпродукта;</text:p>
      <text:p text:style-name="P28">- турагент – юридическое лицо, осуществляющее деятельность по продвижению и реализации туристского продукта.</text:p>
      <text:p text:style-name="P29">1.3. Принципал является потенциальным туристом, желающим приобрести туристский продукт согласно предоставленной Агенту Заявке. <text:s text:c="2"/></text:p>
      <text:p text:style-name="P30">1.4. Агент гарантирует свою независимость и объективность в ходе исполнения настоящего Договора.</text:p>
      <text:p text:style-name="P31">2. ПРАВА И ОБЯЗАННОСТИ СТОРОН</text:p>
      <text:p text:style-name="P32"/>
      <text:p text:style-name="P33">2.1. Агент обязуется:</text:p>
      <text:p text:style-name="P34"><text:tab/>2.1.1. Осуществить поиск и подбор туристского продукта соответствующего пожеланиям Принципала, указанным в Заявке, являющейся неотъемлемой частью настоящего Договора;</text:p>
      <text:p text:style-name="P35"><text:span text:style-name="T36">2.1.2.</text:span><text:span text:style-name="T37"><text:s/></text:span><text:span text:style-name="T38">Предоставить Принципалу информацию о туристских продуктах, соответствующих пожеланиям Заказчика, указанным в Заявке.</text:span></text:p>
      <text:p text:style-name="P39"><text:span text:style-name="T40">2.1.3. </text:span><text:span text:style-name="T41">Осуществить поиск туроператоров или турагентов, реализующих туристский продукт, отвечающий пожеланиям Принципала, указанным в Заявке</text:span><text:span text:style-name="T42">;</text:span></text:p>
      <text:p text:style-name="P43"><text:span text:style-name="T44"><text:tab/></text:span><text:span text:style-name="T45">2.1.4. От имени и по поручению Принципала провести переговоры с потенциальными туроператорами/турагентами о потребительских свойствах реализуемых ими турпродуктов;</text:span></text:p>
      <text:p text:style-name="P46"><text:tab/>2.1.5. Осуществить бронирование туристского продукта у туроператора/турагента, реализующего турпродукт, отвечающий пожеланиям Принципала;</text:p>
      <text:p text:style-name="P47"><text:tab/>2.1.6. Заключить от имени Принципала-туриста выступив в качестве заказчика туристского продукта договор о реализации туристского продукта с туроператором/турагентом;</text:p>
      <text:soft-page-break/>
      <text:p text:style-name="P48"><text:span text:style-name="T49"><text:tab/>2.1.7. Произвести оплату турпродукта в</text:span><text:span text:style-name="T50"><text:s/>сумме<text:s/></text:span><text:span text:style-name="T51">________ (_____________________________) руб.,</text:span><text:span text:style-name="T52"><text:s/>согласно заключенному договору о реализации турпродукта с туроператором/турагентом;</text:span></text:p>
      <text:p text:style-name="P53"><text:span text:style-name="T54"><text:s text:c="10"/></text:span><text:span text:style-name="T55">2.1.8. Получить от туроператора/турагента все необходимые документы для путешествия Принципала и заявленных<text:s/></text:span><text:span text:style-name="T56">с ним физических лиц и передать их Принципалу в срок не позднее, чем за 24 часа до начала путешествия;</text:span></text:p>
      <text:p text:style-name="P57">2.1.9. Информировать Принципала обо всех изменениях условий турпродукта, сделанных туроператором, в течение одного дня с момента получения Агентом информации.</text:p>
      <text:p text:style-name="P58">2.1.10. В случае отказа Принципала от туристского продукта осуществить расторжение договора о реализации турпродукта с туроператором/турагентом и вернуть денежные средства, полученные от туроператора/турагента в полном объеме Принципалу. Агент информирует Принципала, о том, что туроператор/турагент вправе при возврате денежных средств удержать фактически понесенные расходы.</text:p>
      <text:p text:style-name="P59">2.1.11. Сообщать Принципалу по его требованию все сведения о ходе исполнения настоящего Договора и при необходимости представлять<text:s/>соответствующие документы в течение 1 (одного) дня с даты предъявления Принципалом соответствующего требования.</text:p>
      <text:p text:style-name="P60">2.1.12. Консультировать Принципала по вопросам, связанным с выбранным туристским продуктом и возможным изменениям в условиях предоставления туристского продукта.</text:p>
      <text:p text:style-name="P61">2.1.13. Исполнить поручение Принципала по настоящему Договору на наиболее выгодных для него условиях.</text:p>
      <text:p text:style-name="P62"><text:bookmark-start text:name="Par31"/><text:bookmark-end text:name="Par31"/><text:span text:style-name="T63">2.1.14. Одновременно с передачей Принципалу документов, необходимых для совершения путешествия, предоставить ему<text:s/></text:span><text:a xlink:href="consultantplus://offline/ref=C6B40C33BDB69ADC2FD615A79B0EB410E09719E8F17E8E4C169FBE5Cv1X1J" office:target-frame-name="_top" xlink:show="replace"><text:span text:style-name="T64">отчет</text:span></text:a><text:span text:style-name="T65"><text:s/>об исполнении поручения.</text:span></text:p>
      <text:p text:style-name="P66">2.2. Агент имеет право:</text:p>
      <text:p text:style-name="P67">2.2.1. Требовать и получать от Принципала все необходимые для заключения договора о реализации<text:s/>турпродукта документы.</text:p>
      <text:p text:style-name="P68">2.2.2. Снимать копии с любых документов для их использования в целях исполнения обязательств по настоящему Договору.</text:p>
      <text:p text:style-name="P69">2.2.3. Пользоваться услугами любых физических и юридических лиц в целях своевременного и качественного исполнения обязательств по Договору.</text:p>
      <text:p text:style-name="P70">2.2.4. Агент вправе (или: не вправе) в целях исполнения настоящего Договора заключить субагентский договор с третьим лицом, оставаясь ответственным за действия субагента перед Принципалом.</text:p>
      <text:p text:style-name="P71">2.3. Принципал обязан:</text:p>
      <text:p text:style-name="P72"><text:span text:style-name="T73">2.3.1. Предоставить<text:s/></text:span><text:span text:style-name="T74">Агенту<text:s/></text:span><text:span text:style-name="T75">Заявку на подбор туристского продукта и</text:span><text:span text:style-name="T76"><text:s/>все имеющиеся у него сведения и документы, необходимые для совершения Агентом действий в соответствии с условиями настоящего Договора.</text:span></text:p>
      <text:p text:style-name="P77">2.3.2. В течение срока действия настоящего Договора не вступать в отношения с третьими лицами по предмету настоящего Договора.</text:p>
      <text:p text:style-name="P78">2.3.4. Передать Агенту денежную сумму, указанную туроператором/турагентом при заключении Агентом с ним договора о реализации турпродукта в пользу Принципала и указанную в выставленном туроператором/турагентом счете.</text:p>
      <text:p text:style-name="P79"><text:span text:style-name="T80">2.3.5. Ознакомиться с отчетом Агента, представленным в соответствии с<text:s/></text:span><text:a xlink:href="#Par31" office:target-frame-name="_top" xlink:show="replace"><text:span text:style-name="T81">пп. 2.1.1</text:span></text:a><text:span text:style-name="T82">4 настоящего Договора, и утвердить его либо сообщить Агенту о своих возражениях по<text:s/></text:span><text:a xlink:href="consultantplus://offline/ref=C6B40C33BDB69ADC2FD615A79B0EB410E09719E8F17E8E4C169FBE5Cv1X1J" office:target-frame-name="_top" xlink:show="replace"><text:span text:style-name="T83">отчету</text:span></text:a><text:span text:style-name="T84"><text:s/>в течение одного дня с момента его получения. При отсутствии возражений со стороны Принципала в установленный настоящим пунктом срок отчет Агента считается принятым.</text:span></text:p>
      <text:p text:style-name="P85">2.3.6. Выплатить Агенту вознаграждение в порядке, в сроки и на условиях, установленных настоящим Договором.</text:p>
      <text:p text:style-name="P86">2.4. Принципал имеет право:</text:p>
      <text:list text:style-name="LFO22" text:continue-numbering="true">
        <text:list-item>
          <text:list>
            <text:list-item>
              <text:list>
                <text:list-item>
                  <text:p text:style-name="P87"><text:span text:style-name="T88">Требовать от Агента сведений и<text:s/></text:span><text:a xlink:href="consultantplus://offline/ref=C6B40C33BDB69ADC2FD615A79B0EB410E09719E8F17E8E4C169FBE5Cv1X1J" office:target-frame-name="_top" xlink:show="replace"><text:span text:style-name="T89">отчетов</text:span></text:a><text:span text:style-name="T90"><text:s/>о<text:s/></text:span><text:span text:style-name="T91">ходе исполнения Договора, копий документов, подтверждающих проведенную Агентом работу.</text:span></text:p>
                </text:list-item>
                <text:list-item>
                  <text:p text:style-name="P92">В любое время отказаться от тура без объяснения причин, при условии оплаты Агенту фактически понесенных расходов, связанных с исполнением обязательств по данному договору.</text:p>
                </text:list-item>
              </text:list>
            </text:list-item>
          </text:list>
        </text:list-item>
      </text:list>
      <text:p text:style-name="P93"><text:bookmark-start text:name="Par60"/><text:bookmark-end text:name="Par60"/><text:span text:style-name="T94">2.5.</text:span><text:span text:style-name="T95"><text:s/>Принципал, в соответствии с Федеральным законом от 27.07.2006 года №152-ФЗ «О персональных данных» подтверждает, что дает свое согласие на обработку своих персональных данных, указанных в разделе 7 настоящего договора «Адреса, реквизиты и подписи с</text:span><text:span text:style-name="T96">торон», с целью исполнения настоящего Договора и заключения договора о реализации туристского продукта с туроператором/турагентом. Принципал, заключающий договор с Агентом также в пользу третьих лиц<text:s/></text:span><text:soft-page-break/><text:span text:style-name="T97">(туристов), подтверждает наличие у него письменного согла</text:span><text:span text:style-name="T98">сия туристов (или полномочий законного представителя частично дееспособного или недееспособного туриста) на вышеуказанные действия, связанные с обработкой персональных данных в указанных выше целях.</text:span></text:p>
      <text:p text:style-name="P99">Агент обрабатывает персональные данные на бумажном и электронном носителях с возможным использованием смешанной обработки: автоматизированной и неавтоматизированной.</text:p>
      <text:p text:style-name="P100">Принципал уведомлен, что Агент вправе обрабатывать персональные данные субъектов персональных данных: Принципала и туристов, в пользу которых заключен настоящий Договор и договор о реализации турпродукта с туроператором, до момента получения Агентом письменного отзыва согласия этих лиц на обработку персональных данных (далее - отзыв согласия).  С момента получения отзыва согласия, Агент уполномочен уничтожить персональные данные в предусмотренные Федеральным Законом от 27 июля 2006 г. N 152-ФЗ «О персональных данных» сроки. Обрабатываемые персональные данные подлежат уничтожению Агентом по достижении цели обработки, если только субъектом персональных<text:s/>данных не дано согласие на обработку персональных данных для иной цели обработки.</text:p>
      <text:p text:style-name="P101">Принципал уведомлен, что Агент не вправе распространять информацию о персональных данных третьим лицам, за исключением случаев, когда такая передача необходима для исполнения<text:s/>Агентом обязательств перед субъектами персональных данных в целях, указанных в настоящем пункте Договора, а также других случаях, предусмотренных действующим законодательством о персональных данных.</text:p>
      <text:p text:style-name="P102">Принципал обязуется довести информацию, указанную в настоящем пункте Договора до сведения туристов, в пользу которых заключен настоящий Договор и будет заключаться Агентом договор о реализации турпродукта.</text:p>
      <text:p text:style-name="P103"/>
      <text:p text:style-name="P104">3. ВОЗНАГРАЖДЕНИЕ АГЕНТА.</text:p>
      <text:p text:style-name="P105"/>
      <text:p text:style-name="P106"><text:bookmark-start text:name="Par64"/><text:bookmark-end text:name="Par64"/>3.1. За исполнение обязательств по данному договору, Агент получает вознаграждение в размере ____ ( _______________ ) руб., которое включено в сумму, указанную п. 2.1.7 договора. <text:s/></text:p>
      <text:p text:style-name="P107"><text:bookmark-start text:name="Par65"/><text:bookmark-end text:name="Par65"/>3.2. С целью исполнения Агентом функций по настоящему договору Стороны предусмотрели 100% авансирование Агента в части выплаты агентского вознаграждения.</text:p>
      <text:p text:style-name="P108">3.3. Выплата агентского вознаграждения производится Принципалом одновременно с передачей денежных средств в оплату туристского продукта в соответствии с п. 2.3.4. настоящего Договора.</text:p>
      <text:p text:style-name="P109">3.4. В случае невыполнения Агентом своих обязательств по настоящему<text:s/>Договору по вине Агента и неутверждения Принципалом отчета, Агент обязуется произвести возврат всех денежных средств, полученных от Принципала и выплатить неустойку в размере, определенном п. 5.1. настоящего Договора. <text:s/></text:p>
      <text:p text:style-name="P110"/>
      <text:p text:style-name="P111">4. СРОК ДЕЙСТВИЯ ДОГОВОРА. ИЗМЕНЕНИЕ И ПРЕКРАЩЕНИЕ ДОГОВОРА</text:p>
      <text:p text:style-name="P112"/>
      <text:p text:style-name="P113">4.1. Настоящий Договор вступает в силу с момента его подписания Сторонами и действует до полного исполнения сторонами своих обязательств.</text:p>
      <text:p text:style-name="P114">4.2. Настоящий Договор может быть изменен или прекращен по письменному соглашению Сторон, а<text:s/>также в других случаях, предусмотренных действующим законодательством Российской Федерации и настоящим Договором.</text:p>
      <text:p text:style-name="P115">4.3. Принципал вправе отменить поручение, выплатив Агенту сумму неустойки в размере, определенном п. 5.2. настоящего Договора. <text:s/></text:p>
      <text:p text:style-name="P116">4.4. Агент вправе отказаться от исполнения обязательств по настоящему Договору только в случае отсутствия на рынке туристского продукта, отвечающего пожеланиям Принципала, о чем Агент незамедлительно информирует Принципала. При этом Агент в течение 3 (трех) дней обязан<text:s/>вернуть Принципалу все полученные от него денежные средства.</text:p>
      <text:p text:style-name="P117">4.5. <text:s/>При расторжении настоящего Договора по инициативе Принципала, когда вины Агента в таком расторжении нет, Агент обязан вернуть Принципалу все полученные от него денежные средства за минусом<text:s/>неустойки, предусмотренной п. 5.2. настоящего Договора.</text:p>
      <text:p text:style-name="P118"/>
      <text:p text:style-name="P119">5. ОТВЕТСТВЕННОСТЬ СТОРОН</text:p>
      <text:p text:style-name="P120"/>
      <text:soft-page-break/>
      <text:p text:style-name="P121">5.1. В случае расторжения настоящего договора по вине Агента, Агент выплачивает Принципалу неустойку в размере 100 % от всей суммы денежных средств, полученных от Принципала, как в счет оплаты туристского продукта, так и в оплату вознаграждения Агенту.</text:p>
      <text:p text:style-name="P122">5.2. В случае расторжения настоящего договора по инициативе Принципала, Принципал выплачивает Агенту неустойку в размере 100 % от суммы причитающегося вознаграждения Агенту.</text:p>
      <text:p text:style-name="P123">5.3. За неисполнение или ненадлежащее исполнение иных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124"/>
      <text:p text:style-name="P125">6. ПРОЧИЕ УСЛОВИЯ</text:p>
      <text:p text:style-name="P126"/>
      <text:p text:style-name="P127">6.1. Все разногласия, возникающие в процессе исполнения настоящего Договора, будут, по возможности, разрешаться путем переговоров.</text:p>
      <text:p text:style-name="P128">6.2. В случае если Стороны не придут к соглашению по спорным вопросам, споры будут переданы на рассмотрение в суд в порядке, предусмотренном действующим законодательством Российской Федерации.</text:p>
      <text:p text:style-name="P129">6.3. Во всем остальном, что не предусмотрено настоящим Договором, Стороны будут руководствоваться действующим законодательством Российской Федерации.</text:p>
      <text:p text:style-name="P130">6.4. Все изменения и дополнения к настоящему Договору действительны в том случае, если они составлены в письменной форме и подписаны обеими Сторонами настоящего Договора или их уполномоченными представителями.</text:p>
      <text:list text:style-name="LFO23" text:continue-numbering="true">
        <text:list-item>
          <text:list>
            <text:list-item>
              <text:p text:style-name="P131">Настоящий Договор заключен в двух экземплярах, имеющих равную юридическую силу, по одному для каждой из Сторон.</text:p>
            </text:list-item>
            <text:list-item>
              <text:p text:style-name="P132">Неотъемлемыми<text:s/>частями настоящего Договора являются:</text:p>
            </text:list-item>
          </text:list>
        </text:list-item>
      </text:list>
      <text:p text:style-name="P133">Приложение № 1 «Фингарантии туроператора».</text:p>
      <text:p text:style-name="P134">Приложение № 2 «Заявка на поиск и подбор туристского продукта».</text:p>
      <text:p text:style-name="Standard">Настоящим подтверждаю, что я ознакомлен (а) с правилами, действующими во время тура, с программой пребывания и маршруте путешествия, условиями безопасности. Настоящим я обязуюсь уведомить всех туристов, для которых я приобретаю тур и единолично несу ответственность перед ними и третьими лицами за не уведомление указанных ниже лиц (Приложение 2).</text:p>
      <text:p text:style-name="Standard"/>
      <text:p text:style-name="P135"><text:span text:style-name="T136">7. АДРЕСА, РЕКВИЗИТЫ И ПОДПИСИ СТОРОН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Агент:</text:p>
            <text:p text:style-name="Standard">ООО «Саратовское бюро экскурсий и путешествий»</text:p>
            <text:p text:style-name="Standard">Юр.адрес: 410028, Саратовская обл., г. Саратов, ул. им.Радищева А.Н., д.8А, кв. 58</text:p>
            <text:p text:style-name="Standard">Факт. адрес: 410002, г. Саратов,<text:s/>Набережная Космонавтов 7А, офис 9</text:p>
            <text:p text:style-name="Standard">ИНН 6450105702 КПП 645001001</text:p>
            <text:p text:style-name="Standard">р/с 40702810812550007124 <text:s/></text:p>
            <text:p text:style-name="Standard">в Филиал «Корпоративный» ПАО «СОВКОМБАНК» (г. Москва), <text:s/></text:p>
            <text:p text:style-name="Standard">к/с 30101810445250000360 <text:s text:c="2"/>БИК 044525360</text:p>
            <text:p text:style-name="Standard">тел./факс. 398-348</text:p>
            <text:p text:style-name="P143">E-mail: volgakurort@mail.ru<text:s/></text:p>
            <text:p text:style-name="Standard"><text:span text:style-name="T144"><draw:custom-shape svg:x="0.23056in" svg:y="0.19514in" svg:width="0.27014in" svg:height="0.125in" draw:z-index="251659264" draw:id="id0" draw:style-name="a0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145">www.travelburo64.ru</text:span></text:p>
            <text:p text:style-name="P146"/>
            <text:p text:style-name="P147"/>
            <text:p text:style-name="Standard">Директор_____________Жулина Е.Н.</text:p>
          </table:table-cell>
          <table:table-cell table:style-name="TableCell148">
            <text:p text:style-name="P149">Принципал:</text:p>
            <text:p text:style-name="Standard">ФИО:<text:s/></text:p>
            <text:p text:style-name="Standard">Паспорт:<text:s/></text:p>
            <text:p text:style-name="Standard">Выдан:<text:s/></text:p>
            <text:p text:style-name="Standard">Дата выдачи:<text:s/></text:p>
            <text:p text:style-name="Standard">Адрес:<text:s/></text:p>
            <text:p text:style-name="Standard">Тел: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 договором ознакомлен/а, условия принимаю.</text:p>
            <text:p text:style-name="Standard"/>
            <text:p text:style-name="Standard"/>
            <text:p text:style-name="Standard">Подпись _________________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><text:span text:style-name="T155">Приложение №2</text:span></text:p>
      <text:p text:style-name="P156">к Агентскому договору № б/н от «­___» _____________<text:s/>202___ года</text:p>
      <text:p text:style-name="P157"/>
      <text:p text:style-name="P158">Заявка на поиск и подбор туристского продукта</text:p>
      <text:p text:style-name="P159">Пожелания Заказчика к туристскому продукту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Теплоход/рейс</text:p>
          </table:table-cell>
          <table:table-cell table:style-name="TableCell166">
            <text:p text:style-name="P167"><text:s/>т/х «_________________________»</text:p>
            <text:p text:style-name="P168">Маршрут:<text:s/>____________________________________________________________________________________________________________ <text:s text:c="3"/></text:p>
            <text:p text:style-name="P169"/>
          </table:table-cell>
        </table:table-row>
        <table:table-row table:style-name="TableRow170">
          <table:table-cell table:style-name="TableCell171">
            <text:p text:style-name="P172">Дата и время отправления(московское)</text:p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Дата и время прибытия (московское)</text:p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Количество туристов, возраст.</text:p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P184">Средство размещения (Наименование<text:s/>и (или) категория)</text:p>
          </table:table-cell>
          <table:table-cell table:style-name="TableCell185">
            <text:p text:style-name="Standard"><text:span text:style-name="T186">Каюта:</text:span><text:s/><text:span text:style-name="T187">№ _____ ( ____ -местное размещение)</text:span></text:p>
          </table:table-cell>
        </table:table-row>
        <table:table-row table:style-name="TableRow188">
          <table:table-cell table:style-name="TableCell189">
            <text:p text:style-name="P190">Категория номера, количество номеров</text:p>
          </table:table-cell>
          <table:table-cell table:style-name="TableCell191">
            <text:p text:style-name="Standard"><text:span text:style-name="T192">Расположение<text:s/></text:span>-<text:s/></text:p>
            <text:p text:style-name="Standard"><text:span text:style-name="T193">В каюте:</text:span><text:s/>______________________________________________________</text:p>
            <text:p text:style-name="Standard"/>
          </table:table-cell>
        </table:table-row>
        <table:table-row table:style-name="TableRow194">
          <table:table-cell table:style-name="TableCell195">
            <text:p text:style-name="P196"><text:s/>В стоимость тура входит</text:p>
          </table:table-cell>
          <table:table-cell table:style-name="TableCell197">
            <text:p text:style-name="Standard">Трехразовое питание, культурно-развлекательные<text:s/>программы на борту.<text:s/></text:p>
          </table:table-cell>
        </table:table-row>
        <table:table-row table:style-name="TableRow198">
          <table:table-cell table:style-name="TableCell199">
            <text:p text:style-name="P200">Общая цена туристского продукта</text:p>
          </table:table-cell>
          <table:table-cell table:style-name="TableCell201">
            <text:p text:style-name="Standard"/>
          </table:table-cell>
        </table:table-row>
      </table:table>
      <text:p text:style-name="P202"/>
      <text:p text:style-name="P203">Данные о туристах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Ф.И.О.</text:p>
          </table:table-cell>
          <table:table-cell table:style-name="TableCell212">
            <text:p text:style-name="P213">Дата рождения</text:p>
          </table:table-cell>
          <table:table-cell table:style-name="TableCell214">
            <text:p text:style-name="P215">Паспортные данные</text:p>
          </table:table-cell>
          <table:table-cell table:style-name="TableCell216">
            <text:p text:style-name="P217">номер телефона</text:p>
          </table:table-cell>
        </table:table-row>
        <table:table-row table:style-name="TableRow218">
          <table:table-cell table:style-name="TableCell219">
            <text:p text:style-name="Standard"/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P228"/>
          </table:table-cell>
          <table:table-cell table:style-name="TableCell229">
            <text:p text:style-name="Standard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P235"/>
          </table:table-cell>
          <table:table-cell table:style-name="TableCell236">
            <text:p text:style-name="Standard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>
            <text:p text:style-name="P242"/>
          </table:table-cell>
          <table:table-cell table:style-name="TableCell243">
            <text:p text:style-name="Standard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Дополнительная информация: _________________________________________________________</text:p>
      <text:p text:style-name="P249"/>
      <text:p text:style-name="P250"/>
      <text:p text:style-name="P251"><text:span text:style-name="T252"><draw:custom-shape svg:x="1.175in" svg:y="0.19583in" svg:width="0.35417in" svg:height="0.41667in" draw:z-index="251662336" draw:id="id1" draw:style-name="a1" draw:name="Прямоугольник 4" text:anchor-type="paragraph"><svg:title/><svg:desc/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АГЕНТ:<text:s/></text:span><text:span text:style-name="T256"><text:s text:c="72"/>ПРИНЦИПАЛ</text:span><text:span text:style-name="T25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-complex="Times New Roman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widows="0" fo:orphans="0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Symbol" fo:color="#00000A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1z1" style:display-name="WW8Num11z1" style:family="text">
      <style:text-properties fo:font-weight="bold" style:font-weight-asian="bold"/>
    </style:style>
    <style:style style:name="WW8Num11z3" style:display-name="WW8Num11z3" style:family="text">
      <style:text-properties style:font-name="Symbol" style:font-name-complex="Symbol" fo:color="#00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in" text:min-label-width="0.375in" text:list-level-position-and-space-mode="label-alignment">
          <style:list-level-label-alignment text:label-followed-by="listtab" fo:margin-left="0.4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in" text:min-label-width="1in" text:list-level-position-and-space-mode="label-alignment">
          <style:list-level-label-alignment text:label-followed-by="listtab" fo:margin-left="1.8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5in" text:min-label-width="0.302in" text:list-level-position-and-space-mode="label-alignment">
          <style:list-level-label-alignment text:label-followed-by="listtab" fo:margin-left="0.352in" fo:text-indent="-0.302in"/>
        </style:list-level-properties>
      </text:list-level-style-number>
      <text:list-level-style-number text:level="3" style:num-format="1" text:display-levels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4" style:num-format="1" text:display-levels="4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5" style:num-format="1" text:display-levels="5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3in" text:min-label-width="1in" text:list-level-position-and-space-mode="label-alignment">
          <style:list-level-label-alignment text:label-followed-by="listtab" fo:margin-left="1.3in" fo:text-indent="-1in"/>
        </style:list-level-properties>
      </text:list-level-style-number>
      <text:list-level-style-number text:level="8" style:num-format="1" text:display-levels="8">
        <style:list-level-properties text:space-before="0.35in" text:min-label-width="1.25in" text:list-level-position-and-space-mode="label-alignment">
          <style:list-level-label-alignment text:label-followed-by="listtab" fo:margin-left="1.6in" fo:text-indent="-1.25in"/>
        </style:list-level-properties>
      </text:list-level-style-number>
      <text:list-level-style-number text:level="9" style:num-format="1" text:display-levels="9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2" text:style-name="WW_CharLFO6LVL2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prefix="1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2" text:style-name="WW_CharLFO7LVL2" style:num-prefix="1.1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WWNum9" style:display-name="WWNum9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7." style:num-suffix="." style:num-format="1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style:style style:name="WW_CharLFO14LVL1" style:family="text">
      <style:text-properties fo:color="#00000A"/>
    </style:style>
    <style:style style:name="WW_CharLFO14LVL2" style:family="text">
      <style:text-properties fo:color="#00000A"/>
    </style:style>
    <style:style style:name="WW_CharLFO14LVL3" style:family="text">
      <style:text-properties fo:color="#00000A"/>
    </style:style>
    <style:style style:name="WW_CharLFO14LVL4" style:family="text">
      <style:text-properties fo:color="#00000A"/>
    </style:style>
    <style:style style:name="WW_CharLFO14LVL5" style:family="text">
      <style:text-properties fo:color="#00000A"/>
    </style:style>
    <style:style style:name="WW_CharLFO14LVL6" style:family="text">
      <style:text-properties fo:color="#00000A"/>
    </style:style>
    <style:style style:name="WW_CharLFO14LVL7" style:family="text">
      <style:text-properties fo:color="#00000A"/>
    </style:style>
    <style:style style:name="WW_CharLFO14LVL8" style:family="text">
      <style:text-properties fo:color="#00000A"/>
    </style:style>
    <style:style style:name="WW_CharLFO14LVL9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6in" text:min-label-width="1in" text:list-level-position-and-space-mode="label-alignment">
          <style:list-level-label-alignment text:label-followed-by="listtab" fo:margin-left="1.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8in" text:min-label-width="1.25in" text:list-level-position-and-space-mode="label-alignment">
          <style:list-level-label-alignment text:label-followed-by="listtab" fo:margin-left="2.0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91in" text:min-label-width="0.75in" text:list-level-position-and-space-mode="label-alignment">
          <style:list-level-label-alignment text:label-followed-by="listtab" fo:margin-left="2.7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708in" text:min-label-width="1in" text:list-level-position-and-space-mode="label-alignment">
          <style:list-level-label-alignment text:label-followed-by="listtab" fo:margin-left="3.7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666in" text:min-label-width="1.25in" text:list-level-position-and-space-mode="label-alignment">
          <style:list-level-label-alignment text:label-followed-by="listtab" fo:margin-left="4.4166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3" style:num-suffix="." style:num-format="1" text:display-levels="3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style:font-name="Times New Roman" style:font-name-complex="Symbol"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0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1LVL2" style:family="text">
      <style:text-properties fo:font-weight="bold" style:font-weight-asian="bold"/>
    </style:style>
    <style:style style:name="WW_CharLFO21LVL4" style:family="text">
      <style:text-properties style:font-name="Symbol" style:font-name-complex="Symbol" fo:color="#000000"/>
    </style:style>
    <text:list-style style:name="WW8Num11" style:display-name="WW8Num1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1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Дикая</meta:initial-creator>
    <dc:creator>Лилия Морозова</dc:creator>
    <meta:creation-date>2021-03-25T06:36:00Z</meta:creation-date>
    <dc:date>2022-12-13T08:24:00Z</dc:date>
    <meta:print-date>2021-09-17T05:47:00Z</meta:print-date>
    <meta:template xlink:href="Normal" xlink:type="simple"/>
    <meta:editing-cycles>25</meta:editing-cycles>
    <meta:editing-duration>PT40380S</meta:editing-duration>
    <meta:user-defined meta:name="AppVersion">14.0000</meta:user-defined>
    <meta:user-defined meta:name="Company">ВодоходЪ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0" meta:word-count="2256" meta:character-count="15086" meta:row-count="107" meta:non-whitespace-character-count="12860"/>
  </office:meta>
</office:document-meta>
</file>